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8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281de9"/>
    </style:style>
    <style:style style:name="P19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style:font-name-asian="Arial" style:font-size-asian="13pt" style:font-name-complex="Arial" style:font-size-complex="13pt"/>
    </style:style>
    <style:style style:name="P20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1d7ba" officeooo:paragraph-rsid="0011d7ba" style:font-name-asian="Arial" style:font-size-asian="13pt" style:font-name-complex="Arial" style:font-size-complex="13pt"/>
    </style:style>
    <style:style style:name="P21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6f188" officeooo:paragraph-rsid="0016f188" style:font-name-asian="Arial" style:font-size-asian="13pt" style:font-name-complex="Arial" style:font-size-complex="13pt"/>
    </style:style>
    <style:style style:name="P22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ab734" officeooo:paragraph-rsid="001ab734" style:font-name-asian="Arial" style:font-size-asian="13pt" style:font-name-complex="Arial" style:font-size-complex="13pt"/>
    </style:style>
    <style:style style:name="P23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ab734" officeooo:paragraph-rsid="001b3f82" style:font-name-asian="Arial" style:font-size-asian="13pt" style:font-name-complex="Arial" style:font-size-complex="13pt"/>
    </style:style>
    <style:style style:name="P24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ab734" officeooo:paragraph-rsid="001f91b8" style:font-name-asian="Arial" style:font-size-asian="13pt" style:font-name-complex="Arial" style:font-size-complex="13pt"/>
    </style:style>
    <style:style style:name="P25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ab734" officeooo:paragraph-rsid="0021438f" style:font-name-asian="Arial" style:font-size-asian="13pt" style:font-name-complex="Arial" style:font-size-complex="13pt"/>
    </style:style>
    <style:style style:name="P26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ab734" officeooo:paragraph-rsid="0022e742" style:font-name-asian="Arial" style:font-size-asian="13pt" style:font-name-complex="Arial" style:font-size-complex="13pt"/>
    </style:style>
    <style:style style:name="P2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ab734" officeooo:paragraph-rsid="00256cc9" style:font-name-asian="Arial" style:font-size-asian="13pt" style:font-name-complex="Arial" style:font-size-complex="13pt"/>
    </style:style>
    <style:style style:name="P28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b3f82" officeooo:paragraph-rsid="001b3f82" style:font-name-asian="Arial" style:font-size-asian="13pt" style:font-name-complex="Arial" style:font-size-complex="13pt"/>
    </style:style>
    <style:style style:name="P29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b3f82" officeooo:paragraph-rsid="001f91b8" style:font-name-asian="Arial" style:font-size-asian="13pt" style:font-name-complex="Arial" style:font-size-complex="13pt"/>
    </style:style>
    <style:style style:name="P30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b3f82" officeooo:paragraph-rsid="0022e742" style:font-name-asian="Arial" style:font-size-asian="13pt" style:font-name-complex="Arial" style:font-size-complex="13pt"/>
    </style:style>
    <style:style style:name="P31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1b3f82" officeooo:paragraph-rsid="00256cc9" style:font-name-asian="Arial" style:font-size-asian="13pt" style:font-name-complex="Arial" style:font-size-complex="13pt"/>
    </style:style>
    <style:style style:name="P32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21438f" officeooo:paragraph-rsid="0021438f" style:font-name-asian="Arial" style:font-size-asian="13pt" style:font-name-complex="Arial" style:font-size-complex="13pt"/>
    </style:style>
    <style:style style:name="P33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21438f" officeooo:paragraph-rsid="0022e742" style:font-name-asian="Arial" style:font-size-asian="13pt" style:font-name-complex="Arial" style:font-size-complex="13pt"/>
    </style:style>
    <style:style style:name="P34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21438f" officeooo:paragraph-rsid="00256cc9" style:font-name-asian="Arial" style:font-size-asian="13pt" style:font-name-complex="Arial" style:font-size-complex="13pt"/>
    </style:style>
    <style:style style:name="P35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250cef" officeooo:paragraph-rsid="00256cc9" style:font-name-asian="Arial" style:font-size-asian="13pt" style:font-name-complex="Arial" style:font-size-complex="13pt"/>
    </style:style>
    <style:style style:name="P36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officeooo:rsid="00256cc9" officeooo:paragraph-rsid="00256cc9" style:font-name-asian="Arial" style:font-size-asian="13pt" style:font-name-complex="Arial" style:font-size-complex="13pt"/>
    </style:style>
    <style:style style:name="P3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P38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P39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normal" officeooo:rsid="0016f188" officeooo:paragraph-rsid="0016f188" style:font-name-asian="Arial" style:font-size-asian="13pt" style:font-weight-asian="normal" style:font-name-complex="Arial" style:font-size-complex="13pt" style:font-weight-complex="normal"/>
    </style:style>
    <style:style style:name="P40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normal" officeooo:rsid="001ab734" officeooo:paragraph-rsid="001ab734" style:font-name-asian="Arial" style:font-size-asian="13pt" style:font-weight-asian="normal" style:font-name-complex="Arial" style:font-size-complex="13pt" style:font-weight-complex="normal"/>
    </style:style>
    <style:style style:name="P41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normal" officeooo:rsid="001b3f82" officeooo:paragraph-rsid="001b3f82" style:font-name-asian="Arial" style:font-size-asian="13pt" style:font-weight-asian="normal" style:font-name-complex="Arial" style:font-size-complex="13pt" style:font-weight-complex="normal"/>
    </style:style>
    <style:style style:name="P42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normal" officeooo:rsid="001b3f82" officeooo:paragraph-rsid="0021438f" style:font-name-asian="Arial" style:font-size-asian="13pt" style:font-weight-asian="normal" style:font-name-complex="Arial" style:font-size-complex="13pt" style:font-weight-complex="normal"/>
    </style:style>
    <style:style style:name="P43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none" fo:font-weight="normal" officeooo:rsid="001b3f82" officeooo:paragraph-rsid="00256cc9" style:font-name-asian="Arial" style:font-size-asian="13pt" style:font-weight-asian="normal" style:font-name-complex="Arial" style:font-size-complex="13pt" style:font-weight-complex="normal"/>
    </style:style>
    <style:style style:name="P44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5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6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4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fo:font-weight="normal" officeooo:paragraph-rsid="00281de9" style:font-size-asian="13pt" style:font-weight-asian="normal" style:font-name-complex="Arial" style:font-size-complex="13pt" style:font-weight-complex="normal"/>
    </style:style>
    <style:style style:name="P48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solid" style:text-underline-width="auto" style:text-underline-color="font-color" officeooo:rsid="0021438f" officeooo:paragraph-rsid="0021438f" style:font-name-asian="Arial" style:font-size-asian="13pt" style:font-name-complex="Arial" style:font-size-complex="13pt"/>
    </style:style>
    <style:style style:name="P49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3pt" style:text-underline-style="solid" style:text-underline-width="auto" style:text-underline-color="font-color" officeooo:rsid="0021438f" officeooo:paragraph-rsid="00281de9" style:font-name-asian="Arial" style:font-size-asian="13pt" style:font-name-complex="Arial" style:font-size-complex="13pt"/>
    </style:style>
    <style:style style:name="P50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text-line-through-style="solid" style:text-line-through-type="single"/>
    </style:style>
    <style:style style:name="P51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text-line-through-style="solid" style:text-line-through-type="single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a008" style:font-size-asian="11pt" style:font-name-complex="Arial" style:font-size-complex="11pt"/>
    </style:style>
    <style:style style:name="T3" style:family="text">
      <style:text-properties style:font-name="Arial" fo:font-size="11pt" officeooo:rsid="002fb08c" style:font-size-asian="11pt" style:font-name-complex="Arial" style:font-size-complex="11pt"/>
    </style:style>
    <style:style style:name="T4" style:family="text">
      <style:text-properties style:font-name="Arial" fo:font-size="11pt" officeooo:rsid="00343e31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officeooo:rsid="00343e31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fb08c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88c1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none" fo:font-weight="bold" officeooo:rsid="000e17ec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10748c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3pt" style:font-name-asian="Arial" style:font-size-asian="13pt" style:font-name-complex="Arial" style:font-size-complex="13pt"/>
    </style:style>
    <style:style style:name="T23" style:family="text">
      <style:text-properties style:font-name="Arial" fo:font-size="13pt" officeooo:rsid="00281de9" style:font-name-asian="Arial" style:font-size-asian="13pt" style:font-name-complex="Arial" style:font-size-complex="13pt"/>
    </style:style>
    <style:style style:name="T24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6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Arial" fo:font-size="13pt" fo:font-weight="bold" officeooo:rsid="002c88c1" style:font-name-asian="Arial" style:font-size-asian="13pt" style:font-weight-asian="bold" style:font-name-complex="Arial" style:font-size-complex="13pt" style:font-weight-complex="bold"/>
    </style:style>
    <style:style style:name="T28" style:family="text">
      <style:text-properties style:font-name="Arial" fo:font-size="13pt" fo:font-weight="bold" officeooo:rsid="002ddda7" style:font-name-asian="Arial" style:font-size-asian="13pt" style:font-weight-asian="bold" style:font-name-complex="Arial" style:font-size-complex="13pt" style:font-weight-complex="bold"/>
    </style:style>
    <style:style style:name="T29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Arial" fo:font-size="13pt" style:text-underline-style="solid" style:text-underline-width="auto" style:text-underline-color="font-color" officeooo:rsid="0021438f" style:font-name-asian="Arial" style:font-size-asian="13pt" style:font-name-complex="Arial" style:font-size-complex="13pt"/>
    </style:style>
    <style:style style:name="T31" style:family="text">
      <style:text-properties style:font-name="Arial" fo:font-size="13pt" style:font-size-asian="13pt" style:font-name-complex="Arial" style:font-size-complex="13pt"/>
    </style:style>
    <style:style style:name="T32" style:family="text">
      <style:text-properties style:font-name="Arial" fo:font-size="13pt" officeooo:rsid="00281de9" style:font-size-asian="13pt" style:font-name-complex="Arial" style:font-size-complex="13pt"/>
    </style:style>
    <style:style style:name="T33" style:family="text">
      <style:text-properties style:font-name="Arial" fo:font-size="13pt" officeooo:rsid="003176e7" style:font-size-asian="13pt" style:font-name-complex="Arial" style:font-size-complex="13pt"/>
    </style:style>
    <style:style style:name="T34" style:family="text">
      <style:text-properties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T35" style:family="text">
      <style:text-properties style:font-name="Arial"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T36" style:family="text">
      <style:text-properties style:font-name="Arial" fo:font-size="13pt" style:text-underline-style="none" fo:font-weight="normal" officeooo:rsid="00151285" style:font-name-asian="Arial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Arial" fo:font-size="13pt" style:text-underline-style="none" officeooo:rsid="001ab734" style:font-name-asian="Arial" style:font-size-asian="13pt" style:font-name-complex="Arial" style:font-size-complex="13pt"/>
    </style:style>
    <style:style style:name="T38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39" style:family="text">
      <style:text-properties fo:font-size="12pt" officeooo:rsid="001046ee" style:font-size-asian="12pt" style:font-size-complex="12pt"/>
    </style:style>
    <style:style style:name="T40" style:family="text">
      <style:text-properties fo:font-size="12pt" officeooo:rsid="0010748c" style:font-size-asian="12pt" style:font-size-complex="12pt"/>
    </style:style>
    <style:style style:name="T41" style:family="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T42" style:family="text">
      <style:text-properties fo:font-size="12pt" style:font-name-asian="Courier New" style:font-size-asian="12pt" style:font-size-complex="12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fd341" style:font-weight-asian="normal" style:font-weight-complex="normal"/>
    </style:style>
    <style:style style:name="T45" style:family="text">
      <style:text-properties fo:font-weight="normal" officeooo:rsid="0012c776" style:font-weight-asian="normal" style:font-weight-complex="normal"/>
    </style:style>
    <style:style style:name="T46" style:family="text">
      <style:text-properties fo:font-weight="normal" officeooo:rsid="001346e2" style:font-weight-asian="normal" style:font-weight-complex="normal"/>
    </style:style>
    <style:style style:name="T47" style:family="text">
      <style:text-properties fo:font-weight="normal" officeooo:rsid="0016959e" style:font-weight-asian="normal" style:font-weight-complex="normal"/>
    </style:style>
    <style:style style:name="T48" style:family="text">
      <style:text-properties fo:font-weight="normal" officeooo:rsid="00181a16" style:font-weight-asian="normal" style:font-weight-complex="normal"/>
    </style:style>
    <style:style style:name="T49" style:family="text">
      <style:text-properties fo:font-weight="normal" officeooo:rsid="001ab734" style:font-weight-asian="normal" style:font-weight-complex="normal"/>
    </style:style>
    <style:style style:name="T50" style:family="text">
      <style:text-properties fo:font-weight="normal" officeooo:rsid="001f91b8" style:font-weight-asian="normal" style:font-weight-complex="normal"/>
    </style:style>
    <style:style style:name="T51" style:family="text">
      <style:text-properties fo:font-weight="normal" officeooo:rsid="001d9794" style:font-weight-asian="normal" style:font-weight-complex="normal"/>
    </style:style>
    <style:style style:name="T52" style:family="text">
      <style:text-properties fo:font-weight="normal" officeooo:rsid="0022e742" style:font-weight-asian="normal" style:font-weight-complex="normal"/>
    </style:style>
    <style:style style:name="T53" style:family="text">
      <style:text-properties fo:font-weight="normal" officeooo:rsid="00256cc9" style:font-weight-asian="normal" style:font-weight-complex="normal"/>
    </style:style>
    <style:style style:name="T54" style:family="text">
      <style:text-properties fo:font-weight="normal" officeooo:rsid="002c88c1" style:font-weight-asian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0fd341" style:font-weight-asian="bold" style:font-weight-complex="bold"/>
    </style:style>
    <style:style style:name="T57" style:family="text">
      <style:text-properties fo:font-weight="bold" officeooo:rsid="0016959e" style:font-weight-asian="bold" style:font-weight-complex="bold"/>
    </style:style>
    <style:style style:name="T58" style:family="text">
      <style:text-properties fo:font-weight="bold" officeooo:rsid="00181a16" style:font-weight-asian="bold" style:font-weight-complex="bold"/>
    </style:style>
    <style:style style:name="T59" style:family="text">
      <style:text-properties fo:font-weight="bold" officeooo:rsid="001b3f82" style:font-weight-asian="bold" style:font-weight-complex="bold"/>
    </style:style>
    <style:style style:name="T60" style:family="text">
      <style:text-properties fo:font-weight="bold" officeooo:rsid="001f91b8" style:font-weight-asian="bold" style:font-weight-complex="bold"/>
    </style:style>
    <style:style style:name="T61" style:family="text">
      <style:text-properties fo:font-weight="bold" officeooo:rsid="0022e742" style:font-weight-asian="bold" style:font-weight-complex="bold"/>
    </style:style>
    <style:style style:name="T62" style:family="text">
      <style:text-properties officeooo:rsid="000fd341"/>
    </style:style>
    <style:style style:name="T63" style:family="text">
      <style:text-properties officeooo:rsid="0012c776"/>
    </style:style>
    <style:style style:name="T64" style:family="text">
      <style:text-properties officeooo:rsid="00181a16"/>
    </style:style>
    <style:style style:name="T65" style:family="text">
      <style:text-properties officeooo:rsid="001b3f82"/>
    </style:style>
    <style:style style:name="T66" style:family="text">
      <style:text-properties officeooo:rsid="001d9794"/>
    </style:style>
    <style:style style:name="T67" style:family="text">
      <style:text-properties officeooo:rsid="001f91b8"/>
    </style:style>
    <style:style style:name="T68" style:family="text">
      <style:text-properties officeooo:rsid="0021438f"/>
    </style:style>
    <style:style style:name="T69" style:family="text">
      <style:text-properties style:text-underline-style="solid" style:text-underline-width="auto" style:text-underline-color="font-color" officeooo:rsid="0021438f"/>
    </style:style>
    <style:style style:name="T70" style:family="text">
      <style:text-properties officeooo:rsid="0022e742"/>
    </style:style>
    <style:style style:name="T71" style:family="text">
      <style:text-properties officeooo:rsid="00256cc9"/>
    </style:style>
    <style:style style:name="T72" style:family="text">
      <style:text-properties officeooo:rsid="002c88c1"/>
    </style:style>
    <style:style style:name="T73" style:family="text">
      <style:text-properties officeooo:rsid="002ddda7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975cm" draw:visible-area-height="5.3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Oggetto1" text:anchor-type="as-char" svg:width="7.966cm" svg:height="5.318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text:span text:style-name="T1">Il Consiglio Direttivo nell’anno scolastico 2020/2021, ha deciso di premiare la FEDELTA’ AL CRAL, in quanto in questi ultimi due anni di Pandemia i tesseramenti sono diminuiti, e lo scorso anno scolastico NON sono state evase le Borse di Studio per le Scuole Secondarie. In quest’anno scolastico </text:span><text:span text:style-name="T5">i vincitori <text:s/>saranno</text:span><text:span text:style-name="T1"> </text:span><text:span text:style-name="T5">gli studenti c</text:span><text:span text:style-name="T6">he oltre</text:span><text:span text:style-name="T5"> la media delle valutazioni più alta, <text:s/>erano iscritti al Cral anche nell’anno 2020.</text:span></text:p>
      <text:p text:style-name="P1"><text:span text:style-name="T1">Il conteggio verrà fatto in questo modo: </text:span><text:span text:style-name="T38">MEDIA VALUTAZIONI+BONUS FEDELTA’ ANNO 2020.</text:span></text:p>
      <text:p text:style-name="P1"><text:span text:style-name="T7">Il Consiglio Direttivo <text:s/></text:span><text:span text:style-name="T1">del Cral Sanità, riunitosi in data </text:span><text:span text:style-name="T2">14.10.</text:span><text:span text:style-name="T4">20</text:span><text:span text:style-name="T2">21,</text:span><text:span text:style-name="T1"> per valutare ed approvare i vincitori delle Borse di Studio per l'anno scolastico 2020/2021</text:span><text:span text:style-name="T3"> e i diplomi di Laurea nell’anno Solare 2020</text:span><text:span text:style-name="T1">, mette a conoscenza tutti gli iscritti che:</text:span></text:p>
      <text:p text:style-name="P2">sono state presentate N 5 domande di Borsa di Studio per le Scuole Secondarie di 1° ( ex medie). Si ricorda che <text:s/>il Voto del Comportamento <text:span text:style-name="T72">e Religione</text:span> non <text:span text:style-name="T72">sono</text:span> stat<text:span text:style-name="T72">i</text:span> tenut<text:span text:style-name="T72">i</text:span> in considerazione nella media delle valutazioni, come segnato sul bando.</text:p>
      <text:p text:style-name="P2"/>
      <text:p text:style-name="P3">LE ASSEGNAZIONI <text:s/>DELLE BORSE DI STUDIO</text:p>
      <text:p text:style-name="P3">PER L’ANNO SCOLASTICO 2020/2021</text:p>
      <text:p text:style-name="P3"/>
      <text:p text:style-name="P5"><text:span text:style-name="T8"><text:s/></text:span><text:span text:style-name="T9">SCUOLA SECONDARIA DI 1° <text:s/>SONO:</text:span></text:p>
      <text:p text:style-name="P4"/>
      <text:p text:style-name="P6"><text:span text:style-name="T10">1-BELTRACCHI ANITA </text:span><text:span text:style-name="T11">Tessera Cral Familiare n <text:s/>341532/21</text:span></text:p>
      <text:p text:style-name="P6"><text:span text:style-name="T15"><text:s text:c="3"/></text:span><text:span text:style-name="T11">figlia di Rodeano Elisabetta Tessera Cral Titolare n 340838/21.</text:span></text:p>
      <text:p text:style-name="P6"><text:span text:style-name="T13"><text:s text:c="3"/>H</text:span><text:span text:style-name="T11">a frequentato il </text:span><text:span text:style-name="T16">Primo</text:span><text:span text:style-name="T11"> anno della Scuola <text:s/>Secondaria 1° </text:span></text:p>
      <text:p text:style-name="P6"><text:span text:style-name="T15"><text:s text:c="2"/></text:span><text:span text:style-name="T13"><text:s/>dell' I</text:span><text:span text:style-name="T11">stituto Comprensivo “ R. Serini”, Edolo</text:span></text:p>
      <text:p text:style-name="P6"><text:span text:style-name="T13"><text:s text:c="2"/></text:span><text:span text:style-name="T15"><text:s/></text:span><text:span text:style-name="T10">media delle valutazioni finali 9.46</text:span></text:p>
      <text:p text:style-name="P7"/>
      <text:p text:style-name="P1"><text:span text:style-name="T10">2-BIGNOTTI LUCREZIA </text:span><text:span text:style-name="T11">Tessera Cral Familiare n 341139/21</text:span></text:p>
      <text:p text:style-name="P1"><text:span text:style-name="T13"><text:s text:c="3"/></text:span><text:span text:style-name="T11">figlia di Scattolini Alessandra Tessera Cral Titolare n 340904/21.</text:span></text:p>
      <text:p text:style-name="P1"><text:span text:style-name="T13"><text:s text:c="3"/></text:span><text:span text:style-name="T11">Ha frequentato il </text:span><text:span text:style-name="T16">Secondo </text:span><text:span text:style-name="T11">anno di Scuola Secondaria di 1°</text:span></text:p>
      <text:p text:style-name="P1"><text:span text:style-name="T13"><text:s text:c="3"/></text:span><text:span text:style-name="T11">dell'Istituto Comprensivo “ F.Tonolini”, </text:span><text:span text:style-name="T12">Breno</text:span><text:span text:style-name="T11">.</text:span><text:span text:style-name="T10"> </text:span></text:p>
      <text:p text:style-name="P1"><text:span text:style-name="T15"><text:s text:c="3"/></text:span><text:span text:style-name="T10">media delle <text:s/>valutazioni</text:span><text:span text:style-name="T15"> <text:s text:c="2"/></text:span><text:span text:style-name="T10">finali 8.58+</text:span><text:span text:style-name="T17">BONUS FEDELTA</text:span><text:span text:style-name="T10">’</text:span><text:span text:style-name="T15"> <text:s/></text:span><text:span text:style-name="T8"><text:s/></text:span></text:p>
      <text:p text:style-name="P6"/>
      <text:p text:style-name="P6"><text:span text:style-name="T10">3-BELTRACCHI EMANUELE </text:span><text:span text:style-name="T11">Tessera Cral Familiare n 341420/21</text:span></text:p>
      <text:p text:style-name="P6"><text:span text:style-name="T41"><text:s/></text:span><text:span text:style-name="T11">figlio di Rodeano Elisabetta Tessera Cral Titolare n 340838/21.</text:span></text:p>
      <text:p text:style-name="P6"><text:span text:style-name="T13"><text:s text:c="2"/></text:span><text:span text:style-name="T11">Ha frequentato il </text:span><text:span text:style-name="T16">Terzo </text:span><text:span text:style-name="T11">anno della Scuola Secondaria di 1°</text:span></text:p>
      <text:p text:style-name="P6"><text:span text:style-name="T42"><text:s/></text:span><text:span text:style-name="T11">dell'Istituto Comprensivo “R. Serini,</text:span><text:span text:style-name="T13"> Edolo.</text:span><text:span text:style-name="T15"> <text:s text:c="2"/></text:span></text:p>
      <text:p text:style-name="P14"><text:s text:c="2"/>VALUTAZIONE AMMISSIONE ESAME DI STATO 9.31</text:p>
      <text:p text:style-name="P6"><text:span text:style-name="T15"><text:s text:c="2"/>LICENZA DI SCUOLA SECONDARIA 1° CON VOTAZIONE </text:span><text:span text:style-name="T10"><text:s/>10/10+ </text:span><text:span text:style-name="T17">B. F.</text:span><text:span text:style-name="T15"> </text:span></text:p>
      <text:p text:style-name="P15"/>
      <text:p text:style-name="P15"/>
      <text:p text:style-name="P6"><text:soft-page-break/><text:span text:style-name="T15">4- PATARINI ALICE </text:span><text:span text:style-name="T13">Tessera Cral Familiare n 3406</text:span><text:span text:style-name="T14">8</text:span><text:span text:style-name="T13">8/21</text:span></text:p>
      <text:p text:style-name="P6"><text:span text:style-name="T41"><text:s/></text:span><text:span text:style-name="T11">figlia di Orsignola Delia Tessera Cral Titolare n 340650/21.</text:span></text:p>
      <text:p text:style-name="P6"><text:span text:style-name="T13"><text:s text:c="2"/></text:span><text:span text:style-name="T11">Ha frequentato il </text:span><text:span text:style-name="T16">Terzo </text:span><text:span text:style-name="T11">anno della Scuola Secondaria di 1°</text:span></text:p>
      <text:p text:style-name="P6"><text:span text:style-name="T42"><text:s/></text:span><text:span text:style-name="T11">dell'Istituto Comprensivo “Pietro da Cemmo”,</text:span><text:span text:style-name="T13"> Capo di Ponte.</text:span><text:span text:style-name="T15"> <text:s text:c="2"/></text:span></text:p>
      <text:p text:style-name="P14"><text:s text:c="2"/>VALUTAZIONE AMMISSIONE ESAME DI STATO 9.50</text:p>
      <text:p text:style-name="P14"><text:s text:c="2"/>LICENZA DI SCUOLA SECONDARIA 1° CON VOTAZIONE <text:s/>10/10 <text:s/></text:p>
      <text:p text:style-name="P9"><text:s text:c="98"/></text:p>
      <text:p text:style-name="P10">Sono state presentate N 13 <text:s/>domande di Borsa di Studio per la scuola Secondaria di 2° (ex Superiori).</text:p>
      <text:p text:style-name="P10">dalle Classi Prime alle Classi Quinte.</text:p>
      <text:p text:style-name="P12"/>
      <text:p text:style-name="P4">SCUOLA SECONDARIA DI 2° SONO:</text:p>
      <text:p text:style-name="P9"/>
      <text:p text:style-name="P6"><text:span text:style-name="T22">1-BENEDETTI GIULIA <text:s/></text:span><text:span text:style-name="T24">Tessera Cral Familiare n 341435/21</text:span></text:p>
      <text:p text:style-name="P11"><text:s text:c="3"/>figlia di Dattisi Paola Tessera Cral Titolare n 341434/21.</text:p>
      <text:p text:style-name="P6"><text:span text:style-name="T24"><text:s text:c="3"/>Ha frequentato il </text:span><text:span text:style-name="T26">Primo</text:span><text:span text:style-name="T24"> anno della Scuola Secondaria di 2°</text:span></text:p>
      <text:p text:style-name="P11"><text:s text:c="3"/>presso L’Istituto d’Istruzione Superiore <text:s text:c="2"/>“ C.Golgi”, Breno</text:p>
      <text:p text:style-name="P6"><text:span text:style-name="T24"><text:s text:c="2"/></text:span><text:span text:style-name="T26"><text:s/>Liceo Classico, media delle valutazioni finali 9.11+</text:span><text:span text:style-name="T29">BONUS FEDELTA</text:span><text:span text:style-name="T26">’</text:span><text:span text:style-name="T24"> <text:s text:c="2"/></text:span></text:p>
      <text:p text:style-name="P9"/>
      <text:p text:style-name="P6"><text:span text:style-name="T31">2-BERTOLI ALESSIA <text:s/></text:span><text:span text:style-name="T25">Tessera Cral Familiare n 341556/21</text:span></text:p>
      <text:p text:style-name="P11"><text:s text:c="3"/>figlia di Botticchio Grazia Tessera Cral Titolare n 340086/2<text:span text:style-name="T72">1</text:span>.</text:p>
      <text:p text:style-name="P6"><text:span text:style-name="T22"><text:s text:c="2"/></text:span><text:span text:style-name="T24"><text:s/>Ha frequentato il </text:span><text:span text:style-name="T26">Primo </text:span><text:span text:style-name="T24"><text:s/>anno di Scuola Secondaria di 2°</text:span></text:p>
      <text:p text:style-name="P11"><text:s text:c="3"/>presso l'Istituto d'Istruzione Superiore “C. Battisti”, Lovere</text:p>
      <text:p text:style-name="P17"><text:span text:style-name="T24"><text:s text:c="3"/></text:span><text:span text:style-name="T26">Liceo Linguistico, media delle valutazioni finali 9.1</text:span><text:span text:style-name="T27">0</text:span></text:p>
      <text:p text:style-name="P17"/>
      <text:p text:style-name="P17"><text:span text:style-name="T26">3-RAVELLI MARTA </text:span><text:span text:style-name="T24">Tessera Cral Familiare n 341127/21</text:span></text:p>
      <text:p text:style-name="P45"><text:s text:c="3"/>figlia di Erculiani Antonella Tessera Cral Titolare n 341124/21.</text:p>
      <text:p text:style-name="P17"><text:span text:style-name="T24"><text:s text:c="3"/>Ha frequentato il </text:span><text:span text:style-name="T26">Primo</text:span><text:span text:style-name="T24"> anno di Scuola Secondaria di 2°</text:span></text:p>
      <text:p text:style-name="P45"><text:s text:c="3"/>presso l’Istituto d’Istruzione Superiore “C.Golgi”,Breno</text:p>
      <text:p text:style-name="P17"><text:span text:style-name="T24"><text:s text:c="3"/></text:span><text:span text:style-name="T26">Liceo Scientifico, media delle valutazioni finali 8.5</text:span><text:span text:style-name="T28">0</text:span><text:span text:style-name="T26">+</text:span><text:span text:style-name="T29">B.F</text:span></text:p>
      <text:p text:style-name="P17"/>
      <text:p text:style-name="P17"><text:span text:style-name="T34">4-MIOTTI GAIA </text:span><text:span text:style-name="T35">Tessera Cral Familiare n 341557/21</text:span></text:p>
      <text:p text:style-name="P38"><text:s text:c="3"/>figlia di Pietroboni Nada Tessera Cral Titolare n 3407<text:span text:style-name="T73">6</text:span>9/21.</text:p>
      <text:p text:style-name="P17"><text:span text:style-name="T35"><text:s text:c="3"/>Ha frequentato il </text:span><text:span text:style-name="T34">Secondo</text:span><text:span text:style-name="T35"> anno di Scuola Secondaria di 2°</text:span></text:p>
      <text:p text:style-name="P17"><text:span text:style-name="T35"><text:s text:c="3"/>presso l’Istututo d’Istruzione Superiore “ Tassara-Ghislandi”,</text:span><text:span text:style-name="T36"> Breno</text:span></text:p>
      <text:p text:style-name="P17"><text:span text:style-name="T35"><text:s text:c="2"/></text:span><text:span text:style-name="T18"><text:s/></text:span><text:span text:style-name="T19">Indirizzo </text:span><text:span text:style-name="T20">AMEM <text:s/>M</text:span><text:span text:style-name="T21">eccanica Meccatr.</text:span><text:span text:style-name="T20"> </text:span><text:span text:style-name="T21">Ener.</text:span><text:span text:style-name="T19"> media delle valutazioni finali 8.83</text:span></text:p>
      <text:p text:style-name="P19"/>
      <text:p text:style-name="P37">5-<text:span text:style-name="T62">ZANI ANDREA </text:span><text:span text:style-name="T44">Tessera Cral Familiare n 341432/21</text:span></text:p>
      <text:p text:style-name="P19"><text:s text:c="3"/><text:span text:style-name="T44">figlio di Zani Wanda Tessera Cral Titolare n 341431/2</text:span><text:span text:style-name="T54">1</text:span><text:span text:style-name="T44">.</text:span></text:p>
      <text:p text:style-name="P19"><text:s text:c="3"/><text:span text:style-name="T44">Ha frequentato il </text:span><text:span text:style-name="T56">Terzo</text:span><text:span text:style-name="T44"> anno di Scuola Secondaria di 2°</text:span></text:p>
      <text:p text:style-name="P38"><text:s text:c="3"/><text:span text:style-name="T62">presso l’Istituto d’Istruzione Superiore “Tassara-Ghislandi”, Breno</text:span></text:p>
      <text:p text:style-name="P19"><text:s text:c="3"/><text:span text:style-name="T39">Indirizzo AMCT Meccanica Meccatronica,media della valutazioni <text:s/>finali 9.00+B.</text:span><text:span text:style-name="T40">F.</text:span></text:p>
      <text:p text:style-name="P19"/>
      <text:p text:style-name="P19"/>
      <text:p text:style-name="P19"/>
      <text:p text:style-name="P19"/>
      <text:p text:style-name="P19"/>
      <text:p text:style-name="P20"><text:soft-page-break/>6-<text:span text:style-name="T63">BELTRACCHI CAROLINA </text:span><text:span text:style-name="T45">Tessera Cral Familiare n 339994/21</text:span></text:p>
      <text:p text:style-name="P19"><text:s text:c="3"/><text:span text:style-name="T45">figlia di Rodeano Elisabetta Tessera Cral Titolare n 340838/21</text:span></text:p>
      <text:p text:style-name="P19"><text:s text:c="3"/><text:span text:style-name="T45">Ha frequentato il</text:span><text:span text:style-name="T63"> Terzo </text:span><text:span text:style-name="T45">anno di Scuola Secondaria <text:s/>di 2°</text:span></text:p>
      <text:p text:style-name="P19"><text:s text:c="3"/><text:span text:style-name="T46">presso l’Istituto d’Istruzione Superiore “Meneghini”, </text:span><text:span text:style-name="T47">Edolo</text:span></text:p>
      <text:p text:style-name="P38"><text:s text:c="3"/><text:span text:style-name="T57">Indirizzo Turismo, media delle valutazioni finali 8.42+B.F.</text:span></text:p>
      <text:p text:style-name="P19"/>
      <text:p text:style-name="P21">7-<text:span text:style-name="T64">RAVELLI MATTEO </text:span><text:span text:style-name="T48">Tessera Cral Familiare n 341126/21</text:span></text:p>
      <text:p text:style-name="P21"><text:s text:c="3"/><text:span text:style-name="T48">figlio di Erculiano Antonella Tessera Cral Titolare n 341124/</text:span><text:span text:style-name="T54">21</text:span><text:span text:style-name="T48">.</text:span></text:p>
      <text:p text:style-name="P39"><text:s text:c="3"/><text:span text:style-name="T64">Ha frequentato il </text:span><text:span text:style-name="T58">Quarto</text:span><text:span text:style-name="T64"> anno di Scuola Secondaria di 2°</text:span></text:p>
      <text:p text:style-name="P21"><text:s text:c="3"/><text:span text:style-name="T48">presso l’Istituto d’Istruzione Superiore “C.Golgi”, Breno</text:span></text:p>
      <text:p text:style-name="P21"><text:s text:c="3"/><text:span text:style-name="T64">indirizzo Liceo Scientifico, media delle valutazioni finali 9.00+B.F.</text:span></text:p>
      <text:p text:style-name="P21"><text:s/></text:p>
      <text:p text:style-name="P22">8-LASCIOLI ELENA <text:span text:style-name="T43">Tessera Cral Familiare n 341549/21</text:span></text:p>
      <text:p text:style-name="P40"><text:s text:c="3"/>figlia di Falocchi Giuliana Tessera Cral Titolare n 340256/21.</text:p>
      <text:p text:style-name="P40"><text:s text:c="3"/>Ha frequentato il <text:span text:style-name="T55">Quarto</text:span> anno di Scuola Secondaria di 2°</text:p>
      <text:p text:style-name="P40"><text:s text:c="3"/>presso l’Istituto d’Istruzione Superiore “ C. Golgi”, Breno</text:p>
      <text:p text:style-name="P22"><text:s text:c="2"/>indirizzo Liceo delle Scienze Umane, media delle valutazioni finali 8.5<text:span text:style-name="T72">0</text:span></text:p>
      <text:p text:style-name="P22"/>
      <text:p text:style-name="P22">9-APPOLONIA CHIARA <text:span text:style-name="T43">Tessera Cral Familiare n 339924/21</text:span></text:p>
      <text:p text:style-name="P40"><text:s text:c="3"/>figlia di Conti Elena Tess<text:span text:style-name="T65">era Cral Titolare n 340189/21.</text:span></text:p>
      <text:p text:style-name="P40"><text:s text:c="3"/><text:span text:style-name="T65">Ha frequentato il </text:span><text:span text:style-name="T59">Quarto</text:span><text:span text:style-name="T65"> anno di Scuola Secondaria di 2°</text:span></text:p>
      <text:p text:style-name="P28"><text:s text:c="3"/><text:span text:style-name="T43">presso</text:span> <text:span text:style-name="T49">l’Istituto d’Istruzione Superiore “ C. Golgi”, Breno</text:span></text:p>
      <text:p text:style-name="P23"><text:s text:c="3"/><text:span text:style-name="T65">i</text:span>ndirizzo Liceo <text:span text:style-name="T65">Artistico</text:span>, media delle valutazioni finali 8.<text:span text:style-name="T65">2</text:span>5<text:span text:style-name="T65">+B.F.</text:span></text:p>
      <text:p text:style-name="P23"/>
      <text:p text:style-name="P28">10-<text:span text:style-name="T66">COMININI GIADA </text:span><text:span text:style-name="T51">Tessera Cral Familiare n 340184/21</text:span></text:p>
      <text:p text:style-name="P41"><text:s text:c="5"/><text:span text:style-name="T67">figlia di Merati Simona Tessera Cral Titolare n 340549/21.</text:span></text:p>
      <text:p text:style-name="P29"><text:s text:c="5"/><text:span text:style-name="T43">Ha frequentato il </text:span><text:span text:style-name="T55">Qu</text:span><text:span text:style-name="T60">int</text:span><text:span text:style-name="T55">o</text:span><text:span text:style-name="T43"> anno di Scuola Secondaria di 2°</text:span></text:p>
      <text:p text:style-name="P29"><text:s text:c="4"/><text:span text:style-name="T43"><text:s/>presso</text:span> <text:span text:style-name="T49">l’Istituto d’Istruzione Superiore “ </text:span><text:span text:style-name="T50">Olivelli-Putelli</text:span><text:span text:style-name="T49">”, </text:span><text:span text:style-name="T50">Darfo</text:span></text:p>
      <text:p text:style-name="P24"><text:s text:c="5"/><text:span text:style-name="T65">i</text:span>ndirizzo <text:span text:style-name="T67">Relazioni Internazionali per il Marketing</text:span>, media delle valutazioni</text:p>
      <text:p text:style-name="P24"><text:s text:c="5"/><text:span text:style-name="T67">f</text:span>inali <text:span text:style-name="T68">ammissione Esame di Maturità 10.00</text:span></text:p>
      <text:p text:style-name="P24"><text:s text:c="5"/><text:span text:style-name="T69">ESITO ESAME MATURITA’ 100/100 CON LODE+BONUS FEDELTA</text:span><text:span text:style-name="T68">’</text:span></text:p>
      <text:p text:style-name="P24"/>
      <text:p text:style-name="P32">11-BERTOLI ELENA <text:span text:style-name="T51">Tessera Cral Familiare n 340</text:span><text:span text:style-name="T43">019</text:span><text:span text:style-name="T51">/21</text:span></text:p>
      <text:p text:style-name="P42"><text:s text:c="5"/><text:span text:style-name="T67">figlia di Botticchio Grazia Tessera Cral Titolare n 340086/21.</text:span></text:p>
      <text:p text:style-name="P30"><text:s text:c="5"/><text:span text:style-name="T43">Ha frequentato il </text:span><text:span text:style-name="T61">Quarto/</text:span><text:span text:style-name="T55">Qu</text:span><text:span text:style-name="T60">int</text:span><text:span text:style-name="T55">o</text:span><text:span text:style-name="T43"> anno </text:span><text:span text:style-name="T52">(anticipataria per merito) </text:span><text:span text:style-name="T43"><text:s/>di Scuola </text:span></text:p>
      <text:p text:style-name="P30"><text:span text:style-name="T43"><text:s text:c="5"/>Secondaria di 2°,</text:span> <text:span text:style-name="T43"><text:s/>presso</text:span> <text:span text:style-name="T49">l’Istituto d’Istruzione Superiore “ </text:span><text:span text:style-name="T52">C. Golgi</text:span><text:span text:style-name="T49">”, </text:span><text:span text:style-name="T52">Breno</text:span></text:p>
      <text:p text:style-name="P26"><text:s text:c="5"/><text:span text:style-name="T65">i</text:span>ndirizzo <text:span text:style-name="T70">Liceo Musicale </text:span>, media delle valutazioni <text:s/><text:span text:style-name="T67">f</text:span>inali <text:span text:style-name="T68">ammissione </text:span></text:p>
      <text:p text:style-name="P33"><text:s text:c="5"/>Esame di Maturità 9.44</text:p>
      <text:p text:style-name="P25"><text:s text:c="5"/><text:span text:style-name="T69">ESITO ESAME MATURITA’ 100/100 CON LODE</text:span></text:p>
      <text:p text:style-name="P48"/>
      <text:p text:style-name="P35"><text:span text:style-name="T68">1</text:span>2-<text:span text:style-name="T71">MARTINAZZOLI ALESSIA </text:span><text:span text:style-name="T51">Tessera Cral Familiare n 340</text:span><text:span text:style-name="T53">508</text:span><text:span text:style-name="T51">/21</text:span></text:p>
      <text:p text:style-name="P43"><text:s text:c="5"/><text:span text:style-name="T67">figlia di Ruggeri M. Cristina Tessera Cral Titolare n 340852/21.</text:span></text:p>
      <text:p text:style-name="P31"><text:s text:c="5"/><text:span text:style-name="T43">Ha frequentato il </text:span><text:span text:style-name="T55">Qu</text:span><text:span text:style-name="T60">int</text:span><text:span text:style-name="T55">o</text:span><text:span text:style-name="T43"> anno di Scuola <text:s/>Secondaria di 2°,</text:span> </text:p>
      <text:p text:style-name="P31"><text:span text:style-name="T43"><text:s text:c="5"/>presso</text:span> <text:span text:style-name="T49">l’Istituto d’Istruzione Superiore “ </text:span><text:span text:style-name="T52">C. Golgi</text:span><text:span text:style-name="T49">”, </text:span><text:span text:style-name="T52">Breno</text:span></text:p>
      <text:p text:style-name="P27"><text:s text:c="5"/><text:span text:style-name="T65">i</text:span>ndirizzo <text:span text:style-name="T70">Liceo Artistico </text:span>, media delle valutazioni <text:s/><text:span text:style-name="T67">f</text:span>inali <text:span text:style-name="T68">ammissione </text:span></text:p>
      <text:p text:style-name="P34"><text:s text:c="5"/>Esame di Maturità 9.54</text:p>
      <text:p text:style-name="P27"><text:s text:c="5"/><text:span text:style-name="T69">ESITO ESAME MATURITA’ 100/100 </text:span></text:p>
      <text:p text:style-name="P36"><text:soft-page-break/><text:span text:style-name="T68">1</text:span>3-LANZETTI GIULIA <text:span text:style-name="T51">Tessera Cral Familiare n 340</text:span><text:span text:style-name="T43">446</text:span><text:span text:style-name="T51">/21</text:span></text:p>
      <text:p text:style-name="P43"><text:s text:c="5"/><text:span text:style-name="T67">figlia di Dugo Marinella Tessera Cral Titolare n 340249/21.</text:span></text:p>
      <text:p text:style-name="P31"><text:s text:c="5"/><text:span text:style-name="T43">Ha frequentato il </text:span><text:span text:style-name="T55">Qu</text:span><text:span text:style-name="T60">int</text:span><text:span text:style-name="T55">o</text:span><text:span text:style-name="T43"> anno di Scuola <text:s/>Secondaria di 2°,</text:span> </text:p>
      <text:p text:style-name="P31"><text:span text:style-name="T43"><text:s text:c="5"/>presso</text:span> <text:span text:style-name="T49">l’Istituto d’Istruzione Superiore “ </text:span><text:span text:style-name="T52">C. Golgi</text:span><text:span text:style-name="T49">”, </text:span><text:span text:style-name="T52">Breno</text:span></text:p>
      <text:p text:style-name="P27"><text:s text:c="5"/><text:span text:style-name="T65">i</text:span>ndirizzo <text:span text:style-name="T70">Liceo Linguistico</text:span>, media delle valutazioni <text:s/><text:span text:style-name="T67">f</text:span>inali <text:span text:style-name="T68">ammissione </text:span></text:p>
      <text:p text:style-name="P34"><text:s text:c="5"/>Esame di Maturità 9.25</text:p>
      <text:p text:style-name="P18"><text:span text:style-name="T37"><text:s text:c="5"/></text:span><text:span text:style-name="T30">ESITO ESAME MATURITA’ 100/100 </text:span></text:p>
      <text:p text:style-name="P49"/>
      <text:p text:style-name="P18"><text:span text:style-name="T31"><text:s text:c="2"/>C</text:span><text:span text:style-name="T32">ONSIGLIO </text:span><text:span text:style-name="T31">D</text:span><text:span text:style-name="T32">IRETTIVO </text:span><text:span text:style-name="T31"><text:s/>DEL </text:span><text:span text:style-name="T32">14.10.2021</text:span><text:span text:style-name="T31"> <text:s text:c="21"/></text:span><text:span text:style-name="T33">Il</text:span><text:span text:style-name="T22"> Presidente <text:s/></text:span></text:p>
      <text:p text:style-name="P18"><text:span text:style-name="T22"><text:s text:c="3"/></text:span><text:span text:style-name="T23">PROTOCOLLO </text:span><text:span text:style-name="T31">N </text:span><text:span text:style-name="T32">19</text:span><text:span text:style-name="T31">/21 <text:s text:c="46"/>( </text:span><text:span text:style-name="T33">Dr. Paolo Peduzzi</text:span><text:span text:style-name="T31">)</text:span>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/>
      <text:p text:style-name="P44"><text:soft-page-break/></text:p>
      <text:p text:style-name="P44"/>
      <text:p text:style-name="P44"/>
      <text:p text:style-name="P44"/>
      <text:p text:style-name="P50"/>
      <text:p text:style-name="P6"/>
      <text:p text:style-name="P6"/>
      <text:p text:style-name="P16"/>
      <text:p text:style-name="P16"/>
      <text:p text:style-name="P13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ourier New" style:font-family-complex="'Courier New'" style:font-family-generic-complex="modern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1401</meta:initial-creator>
    <meta:creation-date>2008-11-19T13:01:00</meta:creation-date>
    <dc:date>2021-10-14T19:24:15.385000000</dc:date>
    <meta:editing-cycles>97</meta:editing-cycles>
    <meta:editing-duration>PT7H52M16S</meta:editing-duration>
    <meta:generator>LibreOffice/6.1.5.2$Windows_X86_64 LibreOffice_project/90f8dcf33c87b3705e78202e3df5142b201bd805</meta:generator>
    <meta:print-date>2021-10-14T19:20:49.002000000</meta:print-date>
    <meta:document-statistic meta:table-count="0" meta:image-count="0" meta:object-count="1" meta:page-count="5" meta:paragraph-count="110" meta:word-count="967" meta:character-count="7165" meta:non-whitespace-character-count="5809"/>
  </office:meta>
</office:document-meta>
</file>